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Finaledag bedrijventoernooiKweekweg 36, 8161P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Finaledag bedrijventoernooi op de locatie Kweekweg 36, 8161PG Epe.</text:p>
            <text:p text:style-name="common-al">Ontvangstdatum: 13 mei 2025</text:p>
            <text:p text:style-name="common-al">Zaaknummer: 1286518</text:p>
            <text:p text:style-name="common-al">Datum evenement: 5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3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91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Finaledag bedrijventoernooiKweekweg 36, 8161PG E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14</meta:user-defined>
    <meta:user-defined meta:name="OVERHEIDop.GmbID/DC.identifier">gmb-2025-233314</meta:user-defined>
    <meta:user-defined meta:name="OVERHEIDop.versieInformatie"/>
  </office:meta>
</office:document-meta>
</file>