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alia van Solmsstraat 113, 2595 TA 's-Gravenhage, Amalia van Solmsstraat 113 A, 2595 TA 's-Gravenhage, Amalia van Solmsstraat 113 B, 2595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vangen van het platte dak en de lichtkoepel</text:p>
            <text:p text:style-name="common-al"/>
            <text:p text:style-name="common-al">Ons kenmerk: VTH2025-285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alia van Solmsstraat 113, 2595 TA 's-Gravenhage, Amalia van Solmsstraat 113 A, 2595 TA 's-Gravenhage, Amalia van Solmsstraat 113 B, 2595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31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526</meta:user-defined>
    <meta:user-defined meta:name="DCTERMS.abstract">het veranderen van de panden door het vervangen van het platte dak en de lichtkoe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malia van Solmsstraat 113, 2595 TA 's-Gravenhage, Amalia van Solmsstraat 113 A, 2595 TA 's-Gravenhage, Amalia van Solmsstraat 113 B, 2595 TA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13</meta:user-defined>
    <meta:user-defined meta:name="OVERHEIDop.GmbID/DC.identifier">gmb-2025-233313</meta:user-defined>
    <meta:user-defined meta:name="OVERHEIDop.versieInformatie"/>
  </office:meta>
</office:document-meta>
</file>