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terbloem 2 en 4, 8081D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bben wij een aanvraag ontvangen voor het vervangen en vergroten van de gezamenlijke dakkapel op het perceel Boterbloem 2 en 4, 8081DJ Elburg. De aanvraag is geregistreerd onder zaaknummer Z2025-0000078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331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84</meta:user-defined>
    <meta:user-defined meta:name="DCTERMS.abstract">Betreft: Aanvraag op locatie Boterbloem 4, 8081DJ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oterbloem 2 en 4, 8081DJ E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11</meta:user-defined>
    <meta:user-defined meta:name="OVERHEIDop.GmbID/DC.identifier">gmb-2025-233311</meta:user-defined>
    <meta:user-defined meta:name="OVERHEIDop.versieInformatie"/>
  </office:meta>
</office:document-meta>
</file>