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installatiezone op het dak en het vervangen van twee puien aan Rijkesluisstraat 67 5688EC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wijzigen van de installatiezone op het dak en het vervangen van twee puien aan Rijkesluisstraat 67 5688EC Oirschot. Het kenmerk van de gemeente voor deze zaak is 08236736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05-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3331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31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31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7360</meta:user-defined>
    <meta:user-defined meta:name="DCTERMS.abstract">wijzigen van de installatiezone op het dak en het vervangen van twee pui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wijzigen van de installatiezone op het dak en het vervangen van twee puien aan Rijkesluisstraat 67 5688EC Oirschot</meta:user-defined>
    <meta:user-defined meta:name="DCTERMS.W3CDTF/DCTERMS.available">2025-05-28</meta:user-defined>
    <meta:user-defined meta:name="DCTERMS.W3CDTF/OVERHEIDop.jaargang">2025</meta:user-defined>
    <meta:user-defined meta:name="OVERHEIDop.publicationIssue">233310</meta:user-defined>
    <meta:user-defined meta:name="OVERHEIDop.GmbID/DC.identifier">gmb-2025-233310</meta:user-defined>
    <meta:user-defined meta:name="OVERHEIDop.versieInformatie"/>
  </office:meta>
</office:document-meta>
</file>