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pand met 14 woningen en kleinschalige horeca1, Spilsluizen 9, 971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met 14 woningen en kleinschalige horeca1 aan Spilsluizen 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bouwen van het pand met 14 woningen en kleinschalige horeca1 aan Spilsluizen 9  te Groningen  , dossiernummer GRN-000191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3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91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et pand met 14 woningen en kleinschalige horeca1, Spilsluizen 9, 9712 NR Groningen</meta:user-defined>
    <meta:user-defined meta:name="OVERHEIDop.datumEindeReactietermijn">2025-07-09</meta:user-defined>
    <meta:user-defined meta:name="OVERHEIDop.terinzageleggingBG">https://groningen.lokalebekendmakingen.nl/case/1:9822:11786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09</meta:user-defined>
    <meta:user-defined meta:name="OVERHEIDop.GmbID/DC.identifier">gmb-2025-233309</meta:user-defined>
    <meta:user-defined meta:name="OVERHEIDop.versieInformatie"/>
  </office:meta>
</office:document-meta>
</file>