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Prinsenboslaan 30, 3451HL Vleuten, GU-Z2025-0012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nboslaan 30, 3451HL Vleuten</text:p>
            <text:p text:style-name="common-al">GU-Z2025-0012766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3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76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Prinsenboslaan 30, 3451HL Vleuten, GU-Z2025-0012766</meta:user-defined>
    <meta:user-defined meta:name="OVERHEIDop.datumEindeReactietermijn">2025-07-07</meta:user-defined>
    <meta:user-defined meta:name="OVERHEIDop.terinzageleggingBG">https://jeleefomgeving.nl/inzien/002220647/1b87abfb-58c8-4d46-8625-89a8d3cccf3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07</meta:user-defined>
    <meta:user-defined meta:name="OVERHEIDop.GmbID/DC.identifier">gmb-2025-233307</meta:user-defined>
    <meta:user-defined meta:name="OVERHEIDop.versieInformatie"/>
  </office:meta>
</office:document-meta>
</file>