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venement Avond4daagse Barneveld 5 juni 2025</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2 tot en met 5 juni 2025 van 17:00 uur tot 20:30 uur een Avond4daagse wordt georganiseerd in Barneveld;</text:p>
            <text:p text:style-name="considerans.al">dat het in het kader van de verkeersveiligheid noodzakelijk is om op 5 juni van 17.00 uur tot 20.30 uur de volgende verkeersmaatregelen te treffen. </text:p>
            <text:p text:style-name="considerans.al">Instellen tijdelijke geslotenverklaring voor de:</text:p>
            <text:p text:style-name="considerans.al">- Gersteland (tussen de kruising Roggeakker/Geerstuk en kruising Barnseweg/Espeterweg)</text:p>
            <text:p text:style-name="considerans.al">- Barnseweg (tussen Gersteland en Espeterweg)</text:p>
            <text:p text:style-name="considerans.al">- Espeterweg (tussen Barnseweg en Valkseweg) </text:p>
            <text:p text:style-name="considerans.al">dat overleg is gevoerd met de politie;</text:p>
            <text:p text:style-name="considerans.al">dat bovengenoem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5 juni 2025 van 17.00 tot 20.30 uur:</text:p>
            <text:p text:style-name="last-al">instellen tijdelijke gesloten verklaring door het aanbrengen van rood-witte afzethekken en het plaatsen van bebording C01 en onderbord voor de</text:p>
            <text:list text:style-name="id1-3-2-2-1-3">
              <text:list-item text:style-override="id1-3-2-2-1-3-1">
                <text:number>1.</text:number>
                <text:p text:style-name="al">Gersteland (tussen de kruising Roggeakker/Geerstuk en kruising Barnseweg/Espeterweg)</text:p>
              </text:list-item>
              <text:list-item text:style-override="id1-3-2-2-1-3-2">
                <text:number>2.</text:number>
                <text:p text:style-name="al">Barnseweg (tussen Gersteland en Espeterweg)</text:p>
              </text:list-item>
              <text:list-item text:style-override="id1-3-2-2-1-3-3">
                <text:number>3.</text:number>
                <text:p text:style-name="al">Espeterweg (tussen Barnseweg en Valkseweg)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6 mei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het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3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evenement Avond4daagse Barneveld 5 juni 2025</meta:user-defined>
    <meta:user-defined meta:name="DCTERMS.W3CDTF/DCTERMS.available">2025-05-28</meta:user-defined>
    <meta:user-defined meta:name="DCTERMS.W3CDTF/OVERHEIDop.jaargang">2025</meta:user-defined>
    <meta:user-defined meta:name="OVERHEIDop.publicationIssue">233305</meta:user-defined>
    <meta:user-defined meta:name="OVERHEIDop.GmbID/DC.identifier">gmb-2025-233305</meta:user-defined>
    <meta:user-defined meta:name="OVERHEIDop.versieInformatie"/>
  </office:meta>
</office:document-meta>
</file>