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betreffende particulier initiatief Broekkade 6 te Schiedam.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Schiedam maken, op grond van het bepaalde in artikel 16.138 Omgevingswet, bekend dat zij op 7-5-2025 een anterieure exploitatieovereenkomst zoals bedoeld in artikel 13.13 Omgevingswet zijn aangegaan met de eigenaren van de percelen kadastraal bekend gemeente Schiedam sectie P, nummers 2896 en 2818, plaatselijk bekend als Broekkade 6 te Schiedam. </text:p>
            <text:p text:style-name="al"/>
            <text:p text:style-name="al">De eigenaren van voornoemde percelen zullen op deze percelen een bouwplan bestaande uit 2 woningen en een ecologisch landschap gaan realiseren, waarvoor zij de benodigde vergunningen hebben aangevraagd. </text:p>
            <text:p text:style-name="al">Gemeente beoogt door middel van deze overeenkomst het kostenverhaal als bedoeld in artikel </text:p>
            <text:p text:style-name="al">13.11 Omgevingswet anderszins te verzekeren. </text:p>
            <text:p text:style-name="al"/>
            <text:p text:style-name="al">De zakelijke beschrijving van de inhoud van deze overeenkomst liggen voor een periode van 6 weken ter inzage op het Stadskantoor te Schiedam, gedurende de periode van 26 mei t/m 7 juli 2025 </text:p>
            <text:p text:style-name="al">Tegen het sluiten van de anterieure exploitatieovereenkomst kan geen bezwaar worden gemaakt en geen beroep worden ingesteld in de zin van de Algemene wet bestuursrecht (Awb). </text:p>
            <text:p text:style-name="al"/>
            <text:p text:style-name="al">
            <text:span text:style-name="nadrukcur">Schiedam, 26-05-2025 </text:span>
          </text:p>
            <text:p text:style-name="al">
            <text:span text:style-name="nadrukcur">Het college van burgemeester en wethouders</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33302</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302</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302</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Schiedam</meta:user-defined>
    <meta:user-defined meta:name="OVERHEID.Informatietype/DC.type">officiële publicatie</meta:user-defined>
    <meta:user-defined meta:name="OVERHEIDop.Rubriek/DC.type">overige overheidsinformatie</meta:user-defined>
    <meta:user-defined meta:name="OVERHEID.Gemeente/OVERHEID.authority">Schiedam</meta:user-defined>
    <meta:user-defined meta:name="OVERHEID.Gemeente/DCTERMS.publisher">Schiedam</meta:user-defined>
    <meta:user-defined meta:name="OVERHEID.TaxonomieBeleidsagendaDecentraal/OVERHEID.category">Ruimte en infrastructuur | Organisatie en beleid</meta:user-defined>
    <meta:user-defined meta:name="OVERHEIDop.referentienummer">N.v.t.</meta:user-defined>
    <dc:language>nl</dc:language>
    <meta:user-defined meta:name="OVERHEIDop.locatietype/OVERHEIDop.gebiedsmarkering">Adres</meta:user-defined>
    <meta:user-defined meta:name="DC.title">Anterieure overeenkomst betreffende particulier initiatief Broekkade 6 te Schiedam.</meta:user-defined>
    <meta:user-defined meta:name="DCTERMS.W3CDTF/DCTERMS.available">2025-05-28</meta:user-defined>
    <meta:user-defined meta:name="DCTERMS.W3CDTF/OVERHEIDop.jaargang">2025</meta:user-defined>
    <meta:user-defined meta:name="OVERHEIDop.publicationIssue">233302</meta:user-defined>
    <meta:user-defined meta:name="OVERHEIDop.GmbID/DC.identifier">gmb-2025-233302</meta:user-defined>
    <meta:user-defined meta:name="OVERHEIDop.versieInformatie"/>
  </office:meta>
</office:document-meta>
</file>