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realiseren van een dakopbouw aan van Achteveltstraat 36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6 mei 2025  is een omgevingsvergunning verleend voor:</text:p>
            <text:p text:style-name="common-al">
            <text:span text:style-name="nadrukvet">Omschrijving:</text:span> het realiseren van een dakopbouw</text:p>
            <text:list text:style-name="id1-3-2-1-1-4">
              <text:list-item text:style-override="id1-3-2-1-1-4-1">
                <text:number>•</text:number>
                <text:p text:style-name="al">
                <text:span text:style-name="nadrukvet">Locatie: </text:span>van Achteveltstraat 36, Zutphen</text:p>
              </text:list-item>
            </text:list>
            <text:p text:style-name="common-al"/>
            <text:p text:style-name="common-al">Gegevens van de aanvraag:</text:p>
            <text:list text:style-name="id1-3-2-1-1-7">
              <text:list-item text:style-override="id1-3-2-1-1-7-1">
                <text:number>•</text:number>
                <text:p text:style-name="al">
                <text:span text:style-name="nadrukvet">Zaaknummer:</text:span> 1041944 en 1050292</text:p>
              </text:list-item>
            </text:list>
            <text:p text:style-name="tussenkopcur">Waarom dit bericht?</text:p>
            <text:p text:style-name="common-al">Dit besluit geeft toestemming aan de aanvrager om de activiteiten te doen die hierboven staan beschreven. Met dit bericht weet u dat er misschien iets verandert in uw omgeving. Dan kunt u op tijd reageren als u het hier niet mee eens bent.</text:p>
            <text:p text:style-name="common-al"/>
            <text:p text:style-name="tussenkopcur">Stukken inzien</text:p>
            <text:p text:style-name="tussenkopcur">U kunt het besluit en documenten die daarbij horen inzien. Stuur een e-mail naar <text:a xlink:href="mailto:omgevingsloket@zutphen.nl" xlink:type="simple">omgevingsloket@zutphen.nl</text:a> of bel hiervoor naar telefoonnummer 14 0575. Vermeld daarbij het zaaknummer.</text:p>
            <text:p text:style-name="tussenkopcur">Bent u het niet eens met het besluit?</text:p>
            <text:p text:style-name="common-al">U kunt tot zes weken na de datum van het besluit laten weten dat u het niet eens bent met het besluit. Dit heet bezwaar maken. U kunt bezwaar maken als u denkt dat er bij het nemen van het besluit geen rekening is gehouden met uw belangen.</text:p>
            <text:p text:style-name="common-al"/>
            <text:p text:style-name="common-al">Soms is het niet nodig bezwaar te maken. Bel ons daarom eerst. We bekijken dan samen het besluit. Ons telefoonnummer is 14 0575. </text:p>
            <text:p text:style-name="common-al"/>
            <text:p text:style-name="common-al">Wilt u toch bezwaar maken? Dien dan een bezwaarschrift in. Dit kan op een aantal manieren:</text:p>
            <text:p text:style-name="common-al">Vul het webformulier in op <text:a xlink:href="http://www.zutphen.nl/bezwaarmaken" xlink:type="simple">www.zutphen.nl/bezwaarmaken</text:a>.</text:p>
            <text:p text:style-name="common-al">Stuur een brief (uw bezwaarschrift) naar: Gemeente Zutphen, het college van burgemeester en wethouders, Postbus 41, 7200 AA Zutphen. In uw bezwaarschrift moet staan:</text:p>
            <text:p text:style-name="common-al">uw naam, adres, telefoonnummer (waarop u overdag bereikbaar bent), uw e-mailadres;</text:p>
            <text:p text:style-name="common-al">de datum en een omschrijving van het besluit waarover uw bezwaar gaat;</text:p>
            <text:p text:style-name="common-al">de reden waarom u het niet eens bent met het besluit;</text:p>
            <text:p text:style-name="common-al">uw handtekening.</text:p>
            <text:p text:style-name="common-al">Vermeld bij uw reactie ook het zaaknummer.</text:p>
            <text:p text:style-name="tussenkopcur">Wilt u niet wachten op een besluit over uw bezwaar?</text:p>
            <text:p text:style-name="common-al">U kunt bij de rechter om een ‘voorlopige voorziening’ vragen. Dit kan alleen als u al een bezwaarschrift heeft ingediend. Een voorlopige voorziening vraagt u aan <text:a xlink:href="https://www.rechtspraak.nl/Organisatie-en-contact/Rechtsgebieden/Bestuursrecht/Procedures/Paginas/Voorlopig-voorziening.aspx" xlink:type="simple">via internet, met DigiD</text:a> (op Rechtspraak.nl).</text:p>
            <text:p text:style-name="common-al"/>
            <text:p text:style-name="common-al">U kunt ook een brief sturen. Het adres is: Rechtbank Gelderland, Team bestuursrecht, Postbus 9030, 6800 EM, Arnhem. </text:p>
            <text:p text:style-name="common-al"/>
            <text:p text:style-name="common-al">Let op: voor de behandeling van een ‘voorlopige voorziening’ moet u betalen.</text:p>
            <text:p text:style-name="common-al"/>
            <text:p text:style-name="common-al">Zutphen, 28 mei 2025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33296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3296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3296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0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1041944 en 1050292</meta:user-defined>
    <dc:language>nl</dc:language>
    <meta:user-defined meta:name="OVERHEIDop.locatietype/OVERHEIDop.gebiedsmarkering">Adres</meta:user-defined>
    <meta:user-defined meta:name="DC.title">Omgevingsvergunning verleend voor het realiseren van een dakopbouw aan van Achteveltstraat 36 in Zutphen</meta:user-defined>
    <meta:user-defined meta:name="DCTERMS.W3CDTF/DCTERMS.available">2025-05-28</meta:user-defined>
    <meta:user-defined meta:name="DCTERMS.W3CDTF/OVERHEIDop.jaargang">2025</meta:user-defined>
    <meta:user-defined meta:name="OVERHEIDop.publicationIssue">233296</meta:user-defined>
    <meta:user-defined meta:name="OVERHEIDop.GmbID/DC.identifier">gmb-2025-233296</meta:user-defined>
    <meta:user-defined meta:name="OVERHEIDop.versieInformatie"/>
  </office:meta>
</office:document-meta>
</file>