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landbodem: Reveling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heeft ontvangen voor het toevoegen van zwarte grond om land te verbeteren aan het adres Revelingseweg 88 in Wapenveld. 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32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van grond of baggerspecie op of in landbodem: Revelingseweg 8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295</meta:user-defined>
    <meta:user-defined meta:name="OVERHEIDop.GmbID/DC.identifier">gmb-2025-233295</meta:user-defined>
    <meta:user-defined meta:name="OVERHEIDop.versieInformatie"/>
  </office:meta>
</office:document-meta>
</file>