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2629, het plaatsen van een hekwerk Wanschersdwarsweg 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5-2025 20:37 hebben wij een aanvraag Omgevingsvergunning meer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329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9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9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2629</meta:user-defined>
    <meta:user-defined meta:name="DCTERMS.abstract">het plaatsen van een hekwerk Wanschersdwarsweg 2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2629, het plaatsen van een hekwerk Wanschersdwarsweg 2 te Almelo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292</meta:user-defined>
    <meta:user-defined meta:name="OVERHEIDop.GmbID/DC.identifier">gmb-2025-233292</meta:user-defined>
    <meta:user-defined meta:name="OVERHEIDop.versieInformatie"/>
  </office:meta>
</office:document-meta>
</file>