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Lindelaan, Esdoornlaan, Dr. Schutlaan, Bosweg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5 heeft de gemeente Nunspeet de volgende evenementenmelding ontvangen voor activiteiten waarvoor geen vergunningplicht geldt:</text:p>
            <text:p text:style-name="common-al">
            <text:span text:style-name="nadrukvet">Zaaknummer:</text:span> Z2025-0774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een buurtrommelmarkt op 7 juni 2025</text:p>
            <text:p text:style-name="common-al">
            <text:span text:style-name="nadrukvet">Locatie:</text:span> Lindelaan, Esdoornlaan, Dr. Schutlaan, Bosweg in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snuffelmark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329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774</meta:user-defined>
    <meta:user-defined meta:name="DCTERMS.abstract">Acceptatie evenementenmelding voor het houden van een buurtrommelmarkt op 7 juni 2025 op locatie Lindelaan, Esdoornlaan, Dr. Schutlaan, Bosweg in Nunspeet, ontvangen op 3 mei 202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Nunspeet - evenementenmelding Lindelaan, Esdoornlaan, Dr. Schutlaan, Bosweg in Nunspee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91</meta:user-defined>
    <meta:user-defined meta:name="OVERHEIDop.GmbID/DC.identifier">gmb-2025-233291</meta:user-defined>
    <meta:user-defined meta:name="OVERHEIDop.versieInformatie"/>
  </office:meta>
</office:document-meta>
</file>