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meentelijke mon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Valkenburg aan de Geul heeft op basis van artikel 5 van de “Erfgoedverordening Valkenburg aan de Geul 2023”, op 1 april 2025 besloten om het voormalig Ignatiuscollege, Kloosterweg 36 te Valkenburg a/d Geul, aan te wijzen tot gemeentelijk monument. </text:p>
            <text:p text:style-name="al"/>
            <text:p text:style-name="al">Belanghebbende kunnen, als zij het niet eens zijn met dit besluit, volgens de bepalingen van de Algemene wet bestuursrecht, binnen zes weken, na bekendmaking, beroep instellen bij de rechtbank Limburg, sector bestuursrecht, Postbus 950, 6040 AZ Roermond. Let op! Het beroep is alleen ontvankelijk als in eerdere instantie een zienswijze ten aanzien van het voornemen tot aanwijzing is ingediend of er een verschoonbare reden is waarom geen zienswijze terzake is ingediend.</text:p>
            <text:p text:style-name="al"/>
            <text:p text:style-name="al">Voor nadere informatie kunt u contact opnemen met de beleidsambtenaar Cultureel Erfgoed bereikbaar via het emailadres info@valkenburg.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32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aanwijzing gemeentelijke monumenten</meta:user-defined>
    <meta:user-defined meta:name="DCTERMS.W3CDTF/DCTERMS.available">2025-05-28</meta:user-defined>
    <meta:user-defined meta:name="DCTERMS.W3CDTF/OVERHEIDop.jaargang">2025</meta:user-defined>
    <meta:user-defined meta:name="OVERHEIDop.publicationIssue">233288</meta:user-defined>
    <meta:user-defined meta:name="OVERHEIDop.GmbID/DC.identifier">gmb-2025-233288</meta:user-defined>
    <meta:user-defined meta:name="OVERHEIDop.versieInformatie"/>
  </office:meta>
</office:document-meta>
</file>