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op de woning, Van Egmondkade 76 BS, 3553JL Utrecht, GU-Z2025-000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76 BS, 3553JL Utrecht</text:p>
            <text:p text:style-name="common-al">GU-Z2025-0008962</text:p>
            <text:p text:style-name="common-al">Toelichting: het bouwen van een dakopbouw op de woning</text:p>
            <text:p text:style-name="common-al">Datum besluit: 23 mei 2025</text:p>
            <text:p text:style-name="common-al">Einddatum bezwaartermijn: 7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96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opbouw op de woning, Van Egmondkade 76 BS, 3553JL Utrecht, GU-Z2025-000896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87</meta:user-defined>
    <meta:user-defined meta:name="OVERHEIDop.GmbID/DC.identifier">gmb-2025-233287</meta:user-defined>
    <meta:user-defined meta:name="OVERHEIDop.versieInformatie"/>
  </office:meta>
</office:document-meta>
</file>