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Kwakplaats 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n Kwakplaats 20, 3067 AM, vervangen van 3 warmtepompen op het dak van een bestaand winkelpand door 3 nieuwe warmtepompen van een ander model.</text:p>
            <text:p text:style-name="common-al">De vervangende units worden op dezelfde locatie op het dak geplaatst. Door de vervanging wordt de bouwhoogte verlaagd van circa 10,2 meter naar circa 9,5 meter. </text:p>
            <text:p text:style-name="common-al">Het bouwplan valt niet in gevolgklasse 1 van de Wet kwaliteitsborging (hierna: Wkb) voor het bouwen. Dus is de Wkb niet van toepassing. Voor het bouwplan is een bouwactiviteit (technisch) noodzakelijk (datum besluit 26-05-2025, op dezelfde dag verzonden, dossiernummer OMV.25.03.0034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28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8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8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an Kwakplaats 20</meta:user-defined>
    <meta:user-defined meta:name="DCTERMS.W3CDTF/DCTERMS.available">2025-05-28</meta:user-defined>
    <meta:user-defined meta:name="DCTERMS.W3CDTF/OVERHEIDop.jaargang">2025</meta:user-defined>
    <meta:user-defined meta:name="OVERHEIDop.publicationIssue">233286</meta:user-defined>
    <meta:user-defined meta:name="OVERHEIDop.GmbID/DC.identifier">gmb-2025-233286</meta:user-defined>
    <meta:user-defined meta:name="OVERHEIDop.versieInformatie"/>
  </office:meta>
</office:document-meta>
</file>