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en, standplaats en geluidsontheffing - 15 t/m 17 juli 2025 - van Goorstraat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5</text:p>
            <text:p text:style-name="common-al">
            <text:span text:style-name="nadrukvet">Omschrijving: </text:span>Vergunning langs de 4-daagse route (van Goorstraat 11 6512 E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69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2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5 tot en met 0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2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en, standplaats en geluidsontheffing - 15 t/m 17 juli 2025 - van Goorstraat 11 te Nijme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85</meta:user-defined>
    <meta:user-defined meta:name="OVERHEIDop.GmbID/DC.identifier">gmb-2025-233285</meta:user-defined>
    <meta:user-defined meta:name="OVERHEIDop.versieInformatie"/>
  </office:meta>
</office:document-meta>
</file>