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legaliseren van de kapschuur/werktuigenberging aan de Brédyk 217, 9089 BV Wytgaard (OV-2025-0276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legaliseren van de kapschuur/werktuigenberging aan de Brédyk 217, 9089 BV Wytgaard. Bij ons geregistreerd onder kenmerk: OV-2025-027637. De verzenddatum van de geweigerde omgevingsvergunning is 26-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2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37</meta:user-defined>
    <dc:language>nl</dc:language>
    <meta:user-defined meta:name="OVERHEIDop.locatietype/OVERHEIDop.gebiedsmarkering">Punt</meta:user-defined>
    <meta:user-defined meta:name="DC.title">Geweigerde omgevingsvergunning voor het legaliseren van de kapschuur/werktuigenberging aan de Brédyk 217, 9089 BV Wytgaard (OV-2025-027637)</meta:user-defined>
    <meta:user-defined meta:name="DCTERMS.W3CDTF/DCTERMS.available">2025-05-28</meta:user-defined>
    <meta:user-defined meta:name="DCTERMS.W3CDTF/OVERHEIDop.jaargang">2025</meta:user-defined>
    <meta:user-defined meta:name="OVERHEIDop.publicationIssue">233284</meta:user-defined>
    <meta:user-defined meta:name="OVERHEIDop.GmbID/DC.identifier">gmb-2025-233284</meta:user-defined>
    <meta:user-defined meta:name="OVERHEIDop.versieInformatie"/>
  </office:meta>
</office:document-meta>
</file>