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Stolberglaan 7, 3583XJ Utrecht, GU-Z2025-001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lberglaan 7, 3583XJ Utrecht</text:p>
            <text:p text:style-name="common-al">GU-Z2025-0015772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77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Stolberglaan 7, 3583XJ Utrecht, GU-Z2025-0015772</meta:user-defined>
    <meta:user-defined meta:name="OVERHEIDop.datumEindeReactietermijn">2025-07-07</meta:user-defined>
    <meta:user-defined meta:name="OVERHEIDop.terinzageleggingBG">https://jeleefomgeving.nl/inzien/002220647/8e6234ad-59d3-4a60-a545-935c352bf3ff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81</meta:user-defined>
    <meta:user-defined meta:name="OVERHEIDop.GmbID/DC.identifier">gmb-2025-233281</meta:user-defined>
    <meta:user-defined meta:name="OVERHEIDop.versieInformatie"/>
  </office:meta>
</office:document-meta>
</file>