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5-6 tm 16-6-2025, Tureluurhof  thv nr 76, 1444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heeft de gemeente een melding ontvangen voor het plaatsen van een container op een parkeervak van 5-6 t/m 16-6-2025 ter hoogte van het Tureluurhof 76, 1444AL Purmerend. De melding is geregistreerd onder zaaknummer Z2025-0000217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2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3</meta:user-defined>
    <meta:user-defined meta:name="DCTERMS.abstract">Betreft: melding op locatie Tureluurhof  thv nr 76, 1444AL Purmerend</meta:user-defined>
    <dc:language>nl</dc:language>
    <meta:user-defined meta:name="OVERHEIDop.locatietype/OVERHEIDop.gebiedsmarkering">Punt</meta:user-defined>
    <meta:user-defined meta:name="DC.title">Melding plaatsen container 5-6 tm 16-6-2025, Tureluurhof  thv nr 76, 1444AL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76</meta:user-defined>
    <meta:user-defined meta:name="OVERHEIDop.GmbID/DC.identifier">gmb-2025-233276</meta:user-defined>
    <meta:user-defined meta:name="OVERHEIDop.versieInformatie"/>
  </office:meta>
</office:document-meta>
</file>