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627, het tijdelijk plaatsen van een stacaravan Dennenlaan 26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5-2025 19:1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2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2627</meta:user-defined>
    <meta:user-defined meta:name="DCTERMS.abstract">het tijdelijk plaatsen van een stacaravan Dennenlaan 26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627, het tijdelijk plaatsen van een stacaravan Dennenlaan 26 te Aadorp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75</meta:user-defined>
    <meta:user-defined meta:name="OVERHEIDop.GmbID/DC.identifier">gmb-2025-233275</meta:user-defined>
    <meta:user-defined meta:name="OVERHEIDop.versieInformatie"/>
  </office:meta>
</office:document-meta>
</file>