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de bestemming voor het evenement: Verknipt Festival 2025, Recreatieplas Strijkviertel, GU-Z2025-001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reatieplas Strijkviertel</text:p>
            <text:p text:style-name="common-al">GU-Z2025-0010611</text:p>
            <text:p text:style-name="common-al">Toelichting: tijdelijk afwijken van de bestemming voor het evenement: Verknipt Festiva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0611</meta:user-defined>
    <meta:user-defined meta:name="DCTERMS.abstract">Toelichting: tijdelijk afwijken van de bestemming voor het evenement: Verknipt Festival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tijdelijk afwijken van de bestemming voor het evenement: Verknipt Festival 2025, Recreatieplas Strijkviertel, GU-Z2025-0010611</meta:user-defined>
    <meta:user-defined meta:name="OVERHEIDop.datumEindeReactietermijn">2025-07-07</meta:user-defined>
    <meta:user-defined meta:name="OVERHEIDop.terinzageleggingBG">https://jeleefomgeving.nl/inzien/002220647/d5a16b01-b7b9-4544-a6f1-3fc4ae43d19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73</meta:user-defined>
    <meta:user-defined meta:name="OVERHEIDop.GmbID/DC.identifier">gmb-2025-233273</meta:user-defined>
    <meta:user-defined meta:name="OVERHEIDop.versieInformatie"/>
  </office:meta>
</office:document-meta>
</file>