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Mr.Sushi Leeuwarden aan Stationsweg 14, 8911 AH Leeuwarden (HOR-2025-028942)</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Mr.Sushi Leeuwarden op het adres Stationsweg 14 in Leeuwarden. Bij ons geregistreerd onder kenmerk: HOR-2025-028942.</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6 mei 2025 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327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7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7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8942</meta:user-defined>
    <dc:language>nl</dc:language>
    <meta:user-defined meta:name="OVERHEIDop.locatietype/OVERHEIDop.gebiedsmarkering">Punt</meta:user-defined>
    <meta:user-defined meta:name="DC.title">Verleende exploitatievergunning voor Mr.Sushi Leeuwarden aan Stationsweg 14, 8911 AH Leeuwarden (HOR-2025-028942)</meta:user-defined>
    <meta:user-defined meta:name="DCTERMS.W3CDTF/DCTERMS.available">2025-05-28</meta:user-defined>
    <meta:user-defined meta:name="DCTERMS.W3CDTF/OVERHEIDop.jaargang">2025</meta:user-defined>
    <meta:user-defined meta:name="OVERHEIDop.publicationIssue">233272</meta:user-defined>
    <meta:user-defined meta:name="OVERHEIDop.GmbID/DC.identifier">gmb-2025-233272</meta:user-defined>
    <meta:user-defined meta:name="OVERHEIDop.versieInformatie"/>
  </office:meta>
</office:document-meta>
</file>