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meerdere appartementsrechten, Laurens Reaalstraat 4 en 4BS, 3531GN Utrecht, GU-Z2025-001628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Laurens Reaalstraat 4 en 4BS, 3531GN Utrecht</text:p>
            <text:p text:style-name="common-al">De aanvraag betreft een vergunning voor het kadastraal splitsen van een gebouw in meerdere appartementsrechten</text:p>
            <text:p text:style-name="common-al">Ons kenmerk: GU-Z2025-0016284</text:p>
            <text:p text:style-name="common-al">Datum ontvangst aanvraag: 16 me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3326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26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26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16284</meta:user-defined>
    <meta:user-defined meta:name="DCTERMS.abstract">Aanvraag vergunning voor het kadastraal splitsen van een gebouw in meerdere appartementsrechten, Laurens Reaalstraat 4 en 4BS, 3531GN Utrecht, GU-Z2025-0016284</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meerdere appartementsrechten, Laurens Reaalstraat 4 en 4BS, 3531GN Utrecht, GU-Z2025-0016284</meta:user-defined>
    <meta:user-defined meta:name="DCTERMS.W3CDTF/DCTERMS.available">2025-05-28</meta:user-defined>
    <meta:user-defined meta:name="DCTERMS.W3CDTF/OVERHEIDop.jaargang">2025</meta:user-defined>
    <meta:user-defined meta:name="OVERHEIDop.publicationIssue">233269</meta:user-defined>
    <meta:user-defined meta:name="OVERHEIDop.GmbID/DC.identifier">gmb-2025-233269</meta:user-defined>
    <meta:user-defined meta:name="OVERHEIDop.versieInformatie"/>
  </office:meta>
</office:document-meta>
</file>