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standplaatsvergunning, loempiakraam, Winkelcentrum Elderhof (Elderveldplei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ndplaatsvergunning</text:p>
            <text:p text:style-name="common-al">Voor: de verkoop van loempia’s en aanverwante artikelen</text:p>
            <text:p text:style-name="common-al">Locatie: Winkelcentrum Elderhof (Elderveldplein 5 adres bij benadering)</text:p>
            <text:p text:style-name="common-al">Datum: iedere woensdag, vrijdag en zaterdag in de periode tot en met 1 november 2029</text:p>
            <text:p text:style-name="common-al">Dossiernummer: 4372758 (i.v.m. vernieuwen verlopen vergunning 491160)</text:p>
            <text:p text:style-name="common-al">Verzenddatum besluit: 15 mei 2025</text:p>
            <text:p text:style-name="common-al"/>
            <text:p text:style-name="common-al">
            <text:span text:style-name="nadrukvet">De mogelijkheid om bezwaar te maken</text:span>
          </text:p>
            <text:p text:style-name="common-al">Als u het met dit besluit niet eens bent, kunt u binnen zes weken na de verzenddatum van het besluit, bij college van burgemeester en wethoud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33265</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265</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265</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Punt</meta:user-defined>
    <meta:user-defined meta:name="DC.title">Gemeente Arnhem - Besluit standplaatsvergunning, loempiakraam, Winkelcentrum Elderhof (Elderveldplein)</meta:user-defined>
    <meta:user-defined meta:name="DCTERMS.W3CDTF/DCTERMS.available">2025-05-28</meta:user-defined>
    <meta:user-defined meta:name="DCTERMS.W3CDTF/OVERHEIDop.jaargang">2025</meta:user-defined>
    <meta:user-defined meta:name="OVERHEIDop.publicationIssue">233265</meta:user-defined>
    <meta:user-defined meta:name="OVERHEIDop.GmbID/DC.identifier">gmb-2025-233265</meta:user-defined>
    <meta:user-defined meta:name="OVERHEIDop.versieInformatie"/>
  </office:meta>
</office:document-meta>
</file>