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Vrouwgeestweg te Woubrugge zal worden afgesloten op 12 juni 2025 van 08.00 - 16.30 uur (83398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erzenddatum: 26 mei 2025</text:p>
            <text:p text:style-name="al">Zaaknummer: 833981</text:p>
            <text:p text:style-name="al"/>
            <text:p text:style-name="al">Op 12 juni 2025 zal tussen 08.00 en 16:30 uur de Vrouwgeestweg te Woubrugge worden afgesloten voor autoverkeer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32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Verkeer | Organisatie en beleid</meta:user-defined>
    <meta:user-defined meta:name="OVERHEIDop.referentienummer">833981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Vrouwgeestweg te Woubrugge zal worden afgesloten op 12 juni 2025 van 08.00 - 16.30 uur (833981)</meta:user-defined>
    <meta:user-defined meta:name="DCTERMS.W3CDTF/DCTERMS.available">2025-05-28</meta:user-defined>
    <meta:user-defined meta:name="OVERHEIDop.externeBijlage">Verkeersplan|exb-2025-19776</meta:user-defined>
    <meta:user-defined meta:name="OVERHEIDop.externeBijlage">Verkeersplan|exb-2025-19777</meta:user-defined>
    <meta:user-defined meta:name="DCTERMS.W3CDTF/OVERHEIDop.jaargang">2025</meta:user-defined>
    <meta:user-defined meta:name="OVERHEIDop.publicationIssue">233258</meta:user-defined>
    <meta:user-defined meta:name="OVERHEIDop.GmbID/DC.identifier">gmb-2025-233258</meta:user-defined>
    <meta:user-defined meta:name="OVERHEIDop.versieInformatie"/>
  </office:meta>
</office:document-meta>
</file>