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nieuwbouw bedrijfspand Vrijkenstraat Roggel (afwijken regels), Vrijkenstraat 6, 6088PA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nieuwbouw bedrijfspand Vrijkenstraat Roggel (afwijken regels) op locatie Vrijkenstraat 6, 6088PA Roggel.</text:p>
            <text:p text:style-name="common-al">De omgevingsvergunning is geregistreerd onder zaaknummer Z2024-00001465. Het besluit is op 26 me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325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6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nieuwbouw bedrijfspand Vrijkenstraat Roggel (afwijken regels), Vrijkenstraat 6, 6088PA Rogg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52</meta:user-defined>
    <meta:user-defined meta:name="OVERHEIDop.GmbID/DC.identifier">gmb-2025-233252</meta:user-defined>
    <meta:user-defined meta:name="OVERHEIDop.versieInformatie"/>
  </office:meta>
</office:document-meta>
</file>