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ing van een dakkapel aan Johannes Nederveenstraat 4, 2614J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Nederveenstraat 4, 2614JX Delft | plaatsing van een dakkapel | 26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32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72</meta:user-defined>
    <meta:user-defined meta:name="DCTERMS.abstract">bk2509_Johannes-Nederveenstraat_4_Delft__Burghgraaf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ing van een dakkapel aan Johannes Nederveenstraat 4, 2614JX Delf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50</meta:user-defined>
    <meta:user-defined meta:name="OVERHEIDop.GmbID/DC.identifier">gmb-2025-233250</meta:user-defined>
    <meta:user-defined meta:name="OVERHEIDop.versieInformatie"/>
  </office:meta>
</office:document-meta>
</file>