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87288998i138c5269-a57a-43b3-aa59-adb8f35678a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Voorburgstraat 260 wijzigen gehandicaptenparkeerplaats kenteken KS-239-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Voorburgstraat 26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KS-239-R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9-FZ-NS in (nieuw) KS-239-R, de bestaande gehandicaptenparkeerplaats ter hoogte van perceel Voorburgstraat 260 (parkeervaknummer 117592484658) uitsluitend te bestemmen voor het door vergunninghouder in gebruik zijnde motorvoertuig met kentekennummer KS-239-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0.06037735849056mm"><draw:image xlink:href="Pictures/Afbeelding1387288998i138c5269-a57a-43b3-aa59-adb8f35678ac.png" xlink:type="simple"/></draw:frame></text:p>
            </text:section></draw:text-box></draw:frame>
          </text:p>
            <text:p text:style-name="common-al">Amsterdam, 26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24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4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oorburgstraat 260 wijzigen gehandicaptenparkeerplaats kenteken KS-239-R - Voorburgstraat 26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oorburgstraat 260 wijzigen gehandicaptenparkeerplaats kenteken KS-239-R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Voorburgstraat 260 wijzigen gehandicaptenparkeerplaats kenteken KS-239-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49</meta:user-defined>
    <meta:user-defined meta:name="OVERHEIDop.GmbID/DC.identifier">gmb-2025-233249</meta:user-defined>
    <meta:user-defined meta:name="OVERHEIDop.versieInformatie"/>
  </office:meta>
</office:document-meta>
</file>