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is een evenementenvergunning verleend aan Stichting Keientrek Ottoland voor het organiseren van de ‘Keientrek Ottoland’ (Artikel 2:25 Algemene Plaatselijke Verordening en Evenementenbeleid Molenlanden 2021).</text:p>
            <text:p text:style-name="common-al">Locatie evenement: Aantal weilanden/percelen nabij Klokbekerweg 17 in Ottoland.</text:p>
            <text:p text:style-name="common-al">Datum en tijdstippen evenement:  Zaterdag 28 juni 2025 vanaf 10:00 uur tot 22:00 uur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J.C. van Dijk en J.A. Korevaar (Artikel 35 Alcoholwet).</text:p>
            <text:p text:style-name="common-al"/>
            <text:p text:style-name="common-al">Daarnaast is toestemming gegeven voor het instellen van een parkeerverbod gedurende het evenement aan beide zijden van de Klokbekerweg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32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5062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46</meta:user-defined>
    <meta:user-defined meta:name="OVERHEIDop.GmbID/DC.identifier">gmb-2025-233246</meta:user-defined>
    <meta:user-defined meta:name="OVERHEIDop.versieInformatie"/>
  </office:meta>
</office:document-meta>
</file>