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2620, het verbouwen van het pand tot 3 appartementen Grotestraat 3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5-2025 11:55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324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4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2620</meta:user-defined>
    <meta:user-defined meta:name="DCTERMS.abstract">het verbouwen van het pand tot 3 appartementen Grotestraat 3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2620, het verbouwen van het pand tot 3 appartementen Grotestraat 37 te Almelo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45</meta:user-defined>
    <meta:user-defined meta:name="OVERHEIDop.GmbID/DC.identifier">gmb-2025-233245</meta:user-defined>
    <meta:user-defined meta:name="OVERHEIDop.versieInformatie"/>
  </office:meta>
</office:document-meta>
</file>