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ttsburgh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ittsburghstraat 9, 3047BL, plaatsen van installaties incl. gaswasser naast bestaand gebouw (aanvraagdatum 20-05-2025, dossiernummer OMV.25.05.002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23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ttsburghstraat 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39</meta:user-defined>
    <meta:user-defined meta:name="OVERHEIDop.GmbID/DC.identifier">gmb-2025-233239</meta:user-defined>
    <meta:user-defined meta:name="OVERHEIDop.versieInformatie"/>
  </office:meta>
</office:document-meta>
</file>