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creatieterrein RWS (strand) te Stell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5 een besluit genomen op de aanvraag met zaaknummer Z2025-00426 voor een omgevingsvergunning betreffende het vervangen van trappen  op locatie Recreatieterrein RWS (strand) te Stellendam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7 jul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323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26</meta:user-defined>
    <dc:language>nl</dc:language>
    <meta:user-defined meta:name="OVERHEIDop.locatietype/OVERHEIDop.gebiedsmarkering">Vlak</meta:user-defined>
    <meta:user-defined meta:name="DC.title">Kennisgeving besluit op aanvraag omgevingsvergunning Recreatieterrein RWS (strand) te Stellen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3238</meta:user-defined>
    <meta:user-defined meta:name="OVERHEIDop.GmbID/DC.identifier">gmb-2025-233238</meta:user-defined>
    <meta:user-defined meta:name="OVERHEIDop.versieInformatie"/>
  </office:meta>
</office:document-meta>
</file>