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42618, het vestigen van een sportschool Hagenborg 3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-05-2025 11:27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33237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23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23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242618</meta:user-defined>
    <meta:user-defined meta:name="DCTERMS.abstract">het vestigen van een sportschool Hagenborg 3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42618, het vestigen van een sportschool Hagenborg 3 te Almelo.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237</meta:user-defined>
    <meta:user-defined meta:name="OVERHEIDop.GmbID/DC.identifier">gmb-2025-233237</meta:user-defined>
    <meta:user-defined meta:name="OVERHEIDop.versieInformatie"/>
  </office:meta>
</office:document-meta>
</file>