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weg aan Fazantenlaan 33 te Oostvoorn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verbreden van de uitweg aan Fazantenlaan 33, 3233 BA Oostvoorn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laten weten dat u het niet eens bent met de vergunning. Dit heet bezwaar maken. U kunt tot 2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23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3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breden van de uitweg aan Fazantenlaan 33 te Oostvoorne</meta:user-defined>
    <meta:user-defined meta:name="DCTERMS.W3CDTF/DCTERMS.available">2025-05-28</meta:user-defined>
    <meta:user-defined meta:name="DCTERMS.W3CDTF/OVERHEIDop.jaargang">2025</meta:user-defined>
    <meta:user-defined meta:name="OVERHEIDop.publicationIssue">233233</meta:user-defined>
    <meta:user-defined meta:name="OVERHEIDop.GmbID/DC.identifier">gmb-2025-233233</meta:user-defined>
    <meta:user-defined meta:name="OVERHEIDop.versieInformatie"/>
  </office:meta>
</office:document-meta>
</file>