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lru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alrusweg 5, 3199ME, plaatsen van een werkplaatsloods (aanvraagdatum 19-05-2025, dossiernummer OMV.25.05.00192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323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3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3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alrusweg 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32</meta:user-defined>
    <meta:user-defined meta:name="OVERHEIDop.GmbID/DC.identifier">gmb-2025-233232</meta:user-defined>
    <meta:user-defined meta:name="OVERHEIDop.versieInformatie"/>
  </office:meta>
</office:document-meta>
</file>