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 Helderstraat 193, 2547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5-285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 Helderstraat 193, 2547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2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522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Den Helderstraat 193, 2547 SG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30</meta:user-defined>
    <meta:user-defined meta:name="OVERHEIDop.GmbID/DC.identifier">gmb-2025-233230</meta:user-defined>
    <meta:user-defined meta:name="OVERHEIDop.versieInformatie"/>
  </office:meta>
</office:document-meta>
</file>