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Nunspeterweg 8A, 8081BX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5 hebben wij een aanvraag ontvangen voor het tijdelijke opslaan van materialen buiten de bouwplaats op het perceel Nunspeterweg 8A, 8081BX Elburg. De aanvraag is geregistreerd onder zaaknummer Z2025-00000778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3321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1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1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778</meta:user-defined>
    <meta:user-defined meta:name="DCTERMS.abstract">Betreft: Aanvraag op locatie Nunspeterweg 8A, 8081BX Elburg</meta:user-defined>
    <dc:language>nl</dc:language>
    <meta:user-defined meta:name="OVERHEIDop.locatietype/OVERHEIDop.gebiedsmarkering">Vlak</meta:user-defined>
    <meta:user-defined meta:name="DC.title">Ingekomen aanvraag omgevingsvergunning Nunspeterweg 8A, 8081BX Elbur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215</meta:user-defined>
    <meta:user-defined meta:name="OVERHEIDop.GmbID/DC.identifier">gmb-2025-233215</meta:user-defined>
    <meta:user-defined meta:name="OVERHEIDop.versieInformatie"/>
  </office:meta>
</office:document-meta>
</file>