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eko bedrijventoernooi 2025”, 13 juni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Voetbalvereniging Smitshoek voor het organiseren van het evenement Mideko bedrijventoernooi 2025 op vrijdag 13 juni 2025 van 16.30 uur tot 1.00 uur op het adres Smithoeksebaan 25 te Barendrecht, referentienummer 2025-035526, verzonden aan aanvrager op 20 mei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32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35526</meta:user-defined>
    <dc:language>nl</dc:language>
    <meta:user-defined meta:name="OVERHEIDop.locatietype/OVERHEIDop.gebiedsmarkering">Adres</meta:user-defined>
    <meta:user-defined meta:name="DC.title">Verleende evenementenvergunning, “Mideko bedrijventoernooi 2025”, 13 juni 2025, gemeente Barendrecht</meta:user-defined>
    <meta:user-defined meta:name="DCTERMS.W3CDTF/DCTERMS.available">2025-05-28</meta:user-defined>
    <meta:user-defined meta:name="DCTERMS.W3CDTF/OVERHEIDop.jaargang">2025</meta:user-defined>
    <meta:user-defined meta:name="OVERHEIDop.publicationIssue">233214</meta:user-defined>
    <meta:user-defined meta:name="OVERHEIDop.GmbID/DC.identifier">gmb-2025-233214</meta:user-defined>
    <meta:user-defined meta:name="OVERHEIDop.versieInformatie"/>
  </office:meta>
</office:document-meta>
</file>