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rkelbachstraat 6 - OMV.25.05.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rkelbachstraat 6, 3067AL, kappen van 2 bomen. Het aanvraagformulier en foto zijn als bijlage aan de publicatie toegevoegd (aanvraagdatum 23-05-2025, dossiernummer OMV.25.05.002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2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erkelbachstraat 6 - OMV.25.05.00287</meta:user-defined>
    <meta:user-defined meta:name="DCTERMS.W3CDTF/DCTERMS.available">2025-05-28</meta:user-defined>
    <meta:user-defined meta:name="DCTERMS.W3CDTF/OVERHEIDop.jaargang">2025</meta:user-defined>
    <meta:user-defined meta:name="OVERHEIDop.externeBijlage">25.05.00287 - aanvraag|exb-2025-19755</meta:user-defined>
    <meta:user-defined meta:name="OVERHEIDop.externeBijlage">25.05.00287 - foto|exb-2025-19756</meta:user-defined>
    <meta:user-defined meta:name="OVERHEIDop.publicationIssue">233209</meta:user-defined>
    <meta:user-defined meta:name="OVERHEIDop.GmbID/DC.identifier">gmb-2025-233209</meta:user-defined>
    <meta:user-defined meta:name="OVERHEIDop.versieInformatie"/>
  </office:meta>
</office:document-meta>
</file>