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tuinhuis , Borculoseweg 169, 7161 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627 voor het bouwen van een tuinhuis op locatie Borculoseweg 169, 7161 GW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2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7</meta:user-defined>
    <meta:user-defined meta:name="DCTERMS.abstract">Betreft:  Besluit op locatie Borculoseweg 169, 7161 GW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uwen van een tuinhuis , Borculoseweg 169, 7161 GW Ne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02</meta:user-defined>
    <meta:user-defined meta:name="OVERHEIDop.GmbID/DC.identifier">gmb-2025-233202</meta:user-defined>
    <meta:user-defined meta:name="OVERHEIDop.versieInformatie"/>
  </office:meta>
</office:document-meta>
</file>