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plaatsen van een dakkapel, Joke Smitlanden 20, 7542 VL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STADSDEEL Zuid</text:p>
            <text:p text:style-name="common-al">Wij hebben op 26 mei 2025 een besluit genomen op de aanvraag met zaaknummer 0153Z2025051200014 voor het plaatsen van een dakkapel op de locatie Joke Smitlanden 20, 7542 VL Ensched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33197</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197</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197</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051200014</meta:user-defined>
    <dc:language>nl</dc:language>
    <meta:user-defined meta:name="OVERHEIDop.locatietype/OVERHEIDop.gebiedsmarkering">Punt</meta:user-defined>
    <meta:user-defined meta:name="DC.title">Kennisgeving besluit op aanvraag het plaatsen van een dakkapel, Joke Smitlanden 20, 7542 VL Enschede</meta:user-defined>
    <meta:user-defined meta:name="DCTERMS.W3CDTF/DCTERMS.available">2025-06-04</meta:user-defined>
    <meta:user-defined meta:name="DCTERMS.W3CDTF/OVERHEIDop.jaargang">2025</meta:user-defined>
    <meta:user-defined meta:name="OVERHEIDop.publicationIssue">233197</meta:user-defined>
    <meta:user-defined meta:name="OVERHEIDop.GmbID/DC.identifier">gmb-2025-233197</meta:user-defined>
    <meta:user-defined meta:name="OVERHEIDop.versieInformatie"/>
  </office:meta>
</office:document-meta>
</file>