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63362</text:p>
            <text:p text:style-name="al"/>
            <text:p text:style-name="al">Onderwerp: tijdelijk gesloten verklaring in verband met het organiseren van Reuzedei.</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31 mei 2025 op de locatie Boarnsterdyk, Buorren, Galamaleane, Heechein en Kanadeeskestrjitte in Akkrum wordt georganiseerd;</text:p>
              </text:list-item>
              <text:list-item text:style-override="id1-3-2-1-1-10-2">
                <text:number>•</text:number>
                <text:p text:style-name="al">dat het noodzakelijk is om de Boarnsterdyk, Buorren, Galamaleane, Heechein en Kanadeeskestrjitt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31 mei 2025 tussen 07:00 uur en 19:00 uur.</text:p>
            <text:p text:style-name="al"/>
            <text:p text:style-name="al">
            <text:span text:style-name="nadrukvet">Akkrum</text:span>
            <text:span text:style-name="nadrukvet">, </text:span>
            <text:span text:style-name="nadrukvet">Boarnsterdyk, Buorren, Galamaleane, Heechein en Kanadeeskestrjitte</text:span>
          </text:p>
            <text:p text:style-name="al"/>
            <text:p text:style-name="al">Heerenveen, 23 me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1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Reuzedei - Boarnsterdyk, Buorren, Galamaleane, Heechein en Kanadeeskestrjitte in Akkru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463362</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5-05-28</meta:user-defined>
    <meta:user-defined meta:name="DCTERMS.W3CDTF/OVERHEIDop.jaargang">2025</meta:user-defined>
    <meta:user-defined meta:name="OVERHEIDop.publicationIssue">233196</meta:user-defined>
    <meta:user-defined meta:name="OVERHEIDop.GmbID/DC.identifier">gmb-2025-233196</meta:user-defined>
    <meta:user-defined meta:name="OVERHEIDop.versieInformatie"/>
  </office:meta>
</office:document-meta>
</file>