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Jan Steenstraat 22-H 1073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elder, uitbouw en verder o.a. extra bouwlaag met twee zelfstandige woningen en dakterras</text:p>
            <text:p text:style-name="common-al">Besluit: verleend</text:p>
            <text:p text:style-name="common-al">Besluit verzonden op: 23-05-2025</text:p>
            <text:p text:style-name="common-al">Zaakadres: Tweede Jan Steenstraat 22-H 1073VN Amsterdam</text:p>
            <text:p text:style-name="common-al">Zaaknummer: Z2024-033472</text:p>
            <text:p text:style-name="common-al">DSO-nummer: 20241021012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347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19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9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9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472</meta:user-defined>
    <meta:user-defined meta:name="DCTERMS.abstract">Kelder, uitbouw en verder o.a. extra bouwlaag met 2 zelfstandige woningen 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Jan Steenstraat 22-H 1073VN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191</meta:user-defined>
    <meta:user-defined meta:name="OVERHEIDop.GmbID/DC.identifier">gmb-2025-233191</meta:user-defined>
    <meta:user-defined meta:name="OVERHEIDop.versieInformatie"/>
  </office:meta>
</office:document-meta>
</file>