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80 jaar vrijheid, Hofstraat, klein gedeelte Molenstraat, gedeelte 's-Gravenwal en omgeving Kasteel Huis Bergh incl een deel van de Wal, 7041AD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80 jaar vrijheid op locatie Hofstraat, klein gedeelte Molenstraat, gedeelte 's-Gravenwal en omgeving Kasteel Huis Bergh incl een deel van de Wal, 7041AD 's-Heerenberg.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Kamperen buiten kampeerterrein</text:p>
              </text:list-item>
              <text:list-item text:style-override="id1-3-2-1-1-2-3">
                <text:number>•</text:number>
                <text:p text:style-name="al">Produceren van geluid</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Datum             : 31 mei en 1 juni 2025</text:p>
            <text:p text:style-name="common-al">Begintijd          : 10.00 uur</text:p>
            <text:p text:style-name="common-al">Eindtijd            : 18.00 uur</text:p>
            <text:p text:style-name="common-al">Verzonden      : 26 me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319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9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9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56</meta:user-defined>
    <meta:user-defined meta:name="DCTERMS.abstract">Betreft:  besluit op locatie Hofstraat, klein gedeelte Molenstraat, gedeelte 's-Gravenwal en omgeving Kasteel Huis Bergh incl een deel van de Wal, 7041AD 's-Heerenberg</meta:user-defined>
    <dc:language>nl</dc:language>
    <meta:user-defined meta:name="OVERHEIDop.locatietype/OVERHEIDop.gebiedsmarkering">Lijn</meta:user-defined>
    <meta:user-defined meta:name="DC.title">Toestemming voor 80 jaar vrijheid, Hofstraat, klein gedeelte Molenstraat, gedeelte 's-Gravenwal en omgeving Kasteel Huis Bergh incl een deel van de Wal, 7041AD 's-Heerenberg</meta:user-defined>
    <meta:user-defined meta:name="DCTERMS.W3CDTF/DCTERMS.available">2025-05-28</meta:user-defined>
    <meta:user-defined meta:name="DCTERMS.W3CDTF/OVERHEIDop.jaargang">2025</meta:user-defined>
    <meta:user-defined meta:name="OVERHEIDop.publicationIssue">233190</meta:user-defined>
    <meta:user-defined meta:name="OVERHEIDop.GmbID/DC.identifier">gmb-2025-233190</meta:user-defined>
    <meta:user-defined meta:name="OVERHEIDop.versieInformatie"/>
  </office:meta>
</office:document-meta>
</file>