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weg 7 in Heerde: het verwijderen van asbesthoudend dakbeschot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mei 2025 een sloopmelding heeft ontvangen voor uitsluitend het verwijderen van asbesthoudend dakbeschot uit het hoofdgebouw op het perceel Vosbergerweg 7 in Heerd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318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sbergerweg 7 in Heerde: het verwijderen van asbesthoudend dakbeschot uit het hoofdgebouw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185</meta:user-defined>
    <meta:user-defined meta:name="OVERHEIDop.GmbID/DC.identifier">gmb-2025-233185</meta:user-defined>
    <meta:user-defined meta:name="OVERHEIDop.versieInformatie"/>
  </office:meta>
</office:document-meta>
</file>