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ovenveen 58, 1507 MK Zaandam - techn - het bouwen van een dakopbouw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2511 - techn - het bouwen van een dakopbouw aan de voor- en achterzijde van de woning op de locatie Bovenveen 58, 1507 MK Zaandam</text:p>
            <text:p text:style-name="common-al">Besluit verzonden: 26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318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8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8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511</meta:user-defined>
    <dc:language>nl</dc:language>
    <meta:user-defined meta:name="OVERHEIDop.locatietype/OVERHEIDop.gebiedsmarkering">Punt</meta:user-defined>
    <meta:user-defined meta:name="DC.title">Verleende omgevingsvergunning - Bovenveen 58, 1507 MK Zaandam - techn - het bouwen van een dakopbouw aan de voor- en achterzijde van de won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182</meta:user-defined>
    <meta:user-defined meta:name="OVERHEIDop.GmbID/DC.identifier">gmb-2025-233182</meta:user-defined>
    <meta:user-defined meta:name="OVERHEIDop.versieInformatie"/>
  </office:meta>
</office:document-meta>
</file>