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rfafscheiding, Orinocodreef 7G, 3563ST Utrecht,  GU-Z2025-0010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inocodreef 7G, 3563ST Utrecht</text:p>
            <text:p text:style-name="common-al">GU-Z2025-0010936</text:p>
            <text:p text:style-name="common-al">Toelichting: het bouwen van een erfafscheid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1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936</meta:user-defined>
    <meta:user-defined meta:name="DCTERMS.abstract">Toelichting: het bouwen van een erfafscheiding</meta:user-defined>
    <dc:language>nl</dc:language>
    <meta:user-defined meta:name="OVERHEIDop.locatietype/OVERHEIDop.gebiedsmarkering">Vlak</meta:user-defined>
    <meta:user-defined meta:name="DC.title">Verlenging beslistermijn omgevingsvergunning, het bouwen van een erfafscheiding, Orinocodreef 7G, 3563ST Utrecht,  GU-Z2025-001093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81</meta:user-defined>
    <meta:user-defined meta:name="OVERHEIDop.GmbID/DC.identifier">gmb-2025-233181</meta:user-defined>
    <meta:user-defined meta:name="OVERHEIDop.versieInformatie"/>
  </office:meta>
</office:document-meta>
</file>