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3 berken en 1 kers,Wicher Nijkampstraat, achter nr. 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22-05-2025 hebben wij een melding ontvangen voor het kappen 3 berken en 1 kers op de locatie Wicher Nijkampstraat, achter nr. 167. De melding is geregistreerd onder zaaknummer 0153Z2025052600016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17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7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7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52600016</meta:user-defined>
    <dc:language>nl</dc:language>
    <meta:user-defined meta:name="OVERHEIDop.locatietype/OVERHEIDop.gebiedsmarkering">Vlak</meta:user-defined>
    <meta:user-defined meta:name="DC.title">Kennisgeving ontvangst het kappen 3 berken en 1 kers,Wicher Nijkampstraat, achter nr. 167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173</meta:user-defined>
    <meta:user-defined meta:name="OVERHEIDop.GmbID/DC.identifier">gmb-2025-233173</meta:user-defined>
    <meta:user-defined meta:name="OVERHEIDop.versieInformatie"/>
  </office:meta>
</office:document-meta>
</file>