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van de woning als ik zelf niet aanwezig ben aan Keizer Karelstraat 10, 2613J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 Karelstraat 10, 2613JW Delft | vakantieverhuur van de woning als ik zelf niet ben | 2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31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871</meta:user-defined>
    <meta:user-defined meta:name="DCTERMS.abstract">Vakantie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akantieverhuur van de woning als ik zelf niet aanwezig ben aan Keizer Karelstraat 10, 2613JW Delf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69</meta:user-defined>
    <meta:user-defined meta:name="OVERHEIDop.GmbID/DC.identifier">gmb-2025-233169</meta:user-defined>
    <meta:user-defined meta:name="OVERHEIDop.versieInformatie"/>
  </office:meta>
</office:document-meta>
</file>