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ogerijwe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5 een aanvraag met zaaknummer <text:span text:style-name="nadrukvet">Z2025-00000972</text:span> hebben ontvangen voor nieuwbouw van een kantoor op de locatie <text:span text:style-name="nadrukvet">Drogerijweg 2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16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6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Ingekomen aanvraag - Drogerijweg 2 in Sas van G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Drogerijweg 2 in Sas van Gen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165</meta:user-defined>
    <meta:user-defined meta:name="OVERHEIDop.GmbID/DC.identifier">gmb-2025-233165</meta:user-defined>
    <meta:user-defined meta:name="OVERHEIDop.versieInformatie"/>
  </office:meta>
</office:document-meta>
</file>